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80000001DB035BD04902190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6.25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fo: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3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https://indico.mathrice.fr/event/1/picture/0.png</presentation:footer-decl>
      <draw:page draw:name="page1" draw:style-name="dp1" draw:master-page-name="Standard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5cm" presentation:class="title" presentation:user-transformed="true">
          <draw:text-box>
            <text:p text:style-name="P1"><text:span text:style-name="T1">Wind</text:span><text:span text:style-name="T1">ows </text:span><text:span text:style-name="T1">10</text:span></text:p>
          </draw:text-box>
        </draw:frame>
        <draw:frame presentation:style-name="pr2" draw:text-style-name="P3" draw:layer="layout" svg:width="25.199cm" svg:height="16.255cm" svg:x="1.401cm" svg:y="3.345cm" presentation:class="subtitle" presentation:user-transformed="true">
          <draw:text-box>
            <text:p><text:span text:style-name="T2">Config</text:span><text:span text:style-name="T2">uration </text:span><text:span text:style-name="T2">d’un </text:span><text:span text:style-name="T2">poste </text:span><text:span text:style-name="T2">suivant </text:span><text:span text:style-name="T2">les </text:span><text:span text:style-name="T2">recom</text:span><text:span text:style-name="T2">manda</text:span><text:span text:style-name="T2">tions </text:span><text:span text:style-name="T2">de </text:span><text:span text:style-name="T2">l’ANSS</text:span><text:span text:style-name="T2">I</text:span></text:p>
            <text:p><text:span text:style-name="T3"/></text:p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Guide de l’Anssi</text:span></text:p>
              </text:list-item>
              <text:list-item>
                <text:p><text:span text:style-name="T1">Service de Télémetrie</text:span></text:p>
              </text:list-item>
              <text:list-item>
                <text:p><text:span text:style-name="T1">Cortana et Windows Desktop Search</text:span></text:p>
              </text:list-item>
              <text:list-item>
                <text:p><text:span text:style-name="T1">Applications Universelles</text:span></text:p>
              </text:list-item>
              <text:list-item>
                <text:p><text:span text:style-name="T1">Listes des recommandations</text:span></text:p>
              </text:list-item>
              <text:list-item>
                <text:p><text:span text:style-name="T1">Configuration de Poste</text:span>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uide Anssi<text:tab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rsion du 05/07/2017</text:p>
              </text:list-item>
              <text:list-item>
                <text:p>Téléchargeable sur le site www.ssi.gouv.fr</text:p>
              </text:list-item>
              <text:list-item>
                <text:p>Version W10 1703 ( Creators )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Adapter le niveau de télémetri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Sécurité</text:span> (configuration via GPO pour éditions Entreprise, Education, IoT Core)</text:p>
              </text:list-item>
              <text:list-item>
                <text:p><text:span text:style-name="T4">Base</text:span></text:p>
              </text:list-item>
              <text:list-item>
                <text:p><text:span text:style-name="T4">Amélioré</text:span> (Configuration via GPO/Base de registre )</text:p>
              </text:list-item>
              <text:list-item>
                <text:p><text:span text:style-name="T4">Complet</text:span></text:p>
                <text:p><text:span text:style-name="T4"/></text:p>
                <text:p xml:id="id1" text:id="id1">AUCUN NIVEAU NE PERMET DE BLOQUER L’ENVOI D’INFORMATION 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llecte de rapports d’outils intégrés<text:line-break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ésactiver <text:s/>l’envoi de rapports MSRT et Windows defender</text:p>
              </text:list-item>
              <text:list-item>
                <text:p>Information transmise par le service de Télémetrie</text:p>
              </text:list-item>
              <text:list-item>
                <text:p>Pouvant contenir Adresse IP, informations de diagnostique, signatures Antiviral</text:p>
              </text:list-item>
              <text:list-item>
                <text:p>La désactivation peut dégrader le niveau de sécurité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Cortana et composant Desktop Sear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ut Installer W10 SI SI !!!</text:p>
              </text:list-item>
              <text:list-item>
                <text:p>Rédaction de mails </text:p>
              </text:list-item>
              <text:list-item>
                <text:p>Recherche WEB </text:p>
              </text:list-item>
              <text:list-item>
                <text:p>Exécuter des applications</text:p>
              </text:list-item>
              <text:list-item>
                <text:p>Opérations de rappel, en fonction de l’heure de la géolocalisation 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lication Universell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é-installées (actualités,méteo,cartes, etc.)</text:p>
              </text:list-item>
              <text:list-item>
                <text:p>Format .Appx</text:p>
              </text:list-item>
              <text:list-item>
                <text:p>Utilisateur non privilégiés</text:p>
              </text:list-item>
              <text:list-item>
                <text:p>Contrôle restriction logicielles via APPLOCKER</text:p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e des recommandations</text:p>
          </draw:text-box>
        </draw:frame>
        <draw:frame presentation:style-name="pr5" draw:layer="layout" svg:width="25.199cm" svg:height="12.179cm" svg:x="1.6cm" svg:y="4.914cm" presentation:class="outline" presentation:user-transformed="true">
          <draw:text-box>
            <text:list text:style-name="L3">
              <text:list-item>
                <text:p><text:s/>Adapter les recommandations de ce document</text:p>
              </text:list-item>
              <text:list-item>
                <text:p><text:s/>Adapter le niveau de télémetrie</text:p>
              </text:list-item>
              <text:list-item>
                <text:p><text:s/>Désactiver l’envoi de rapports MSRT et Windows defender</text:p>
              </text:list-item>
              <text:list-item>
                <text:p><text:s/>Désactiver Cortana</text:p>
              </text:list-item>
              <text:list-item>
                <text:p><text:s/>Restreindre l’utilisation de Windows Desktop Search</text:p>
              </text:list-item>
              <text:list-item>
                <text:p><text:s/>Durcir les paramètres de personnalisation </text:p>
              </text:list-item>
              <text:list-item>
                <text:p><text:s/>Désactiver la géolocalisation</text:p>
              </text:list-item>
              <text:list-item>
                <text:p><text:s/>Désactiver l’identifiant unique de publicité </text:p>
              </text:list-item>
              <text:list-item>
                <text:p><text:s/>Maîtriser les applications universelles et leur accès /Bloquer ou désinstaller les applications universelles</text:p>
              </text:list-item>
              <text:list-item>
                <text:p><text:s text:c="2"/>Ouverture de session utilisateur à l’aide de comptes Microsoft </text:p>
              </text:list-item>
              <text:list-item>
                <text:p><text:s text:c="2"/>Désactiver OneDrive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1" draw:text-style-name="P4" draw:layer="layout" svg:width="4.2cm" svg:height="1.2cm" svg:x="0.8cm" svg:y="19cm">
          <draw:image xlink:href="">
            <text:p/>
          </draw:image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iguration du poste<text:tab/><text:tab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sentiellement via gpedit </text:p>
              </text:list-item>
              <text:list-item>
                <text:p>Cela prend du temps</text:p>
              </text:list-item>
              <text:list-item>
                <text:p>Résultats non garantie après une update majeure</text:p>
              </text:list-item>
              <text:list-item>
                <text:p>Accès Windows Store toujours Actif</text:p>
                <text:p/>
              </text:list-item>
            </text:list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draw:frame draw:style-name="gr2" draw:text-style-name="P5" draw:layer="layout" svg:width="4.2cm" svg:height="0.962cm" svg:x="22cm" svg:y="19.2cm">
          <draw:text-box>
            <text:p>03/10/2017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>
        <office:forms form:automatic-focus="false" form:apply-design-mode="false"/>
        <draw:frame draw:style-name="gr4" draw:text-style-name="P10" draw:layer="layout" svg:width="20cm" svg:height="1.826cm" svg:x="3.6cm" svg:y="8.974cm">
          <draw:text-box>
            <text:p text:style-name="P9"><text:span text:style-name="T5">Merci </text:span></text:p>
          </draw:text-box>
        </draw:frame>
        <draw:frame draw:style-name="gr1" draw:text-style-name="P4" draw:layer="layout" svg:width="4.2cm" svg:height="1.2cm" svg:x="0.8cm" svg:y="19cm">
          <draw:image xlink:href="Pictures/10000201000000780000001DB035BD04902190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699cc" draw:gradient-step-count="8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99cc" draw:gradient-step-count="8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2T07:59:51.313482489</meta:creation-date>
    <dc:date>2017-10-03T08:24:17.413159120</dc:date>
    <meta:editing-duration>PT1H20M21S</meta:editing-duration>
    <meta:editing-cycles>11</meta:editing-cycles>
    <meta:generator>LibreOffice/5.1.6.2$Linux_X86_64 LibreOffice_project/10m0$Build-2</meta:generator>
    <meta:document-statistic meta:object-count="80"/>
  </office:meta>
</office:document-meta>
</file>