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f882" officeooo:paragraph-rsid="0000f882"/>
    </style:style>
    <style:style style:name="P2" style:family="paragraph" style:parent-style-name="Standard">
      <style:text-properties officeooo:paragraph-rsid="0003fa87"/>
    </style:style>
    <style:style style:name="P3" style:family="paragraph" style:parent-style-name="Standard" style:list-style-name="L7">
      <style:text-properties officeooo:paragraph-rsid="0003fa87"/>
    </style:style>
    <style:style style:name="P4" style:family="paragraph" style:parent-style-name="Text_20_body">
      <style:text-properties officeooo:rsid="00029ed3" officeooo:paragraph-rsid="00029ed3"/>
    </style:style>
    <style:style style:name="P5" style:family="paragraph" style:parent-style-name="Text_20_body">
      <style:text-properties officeooo:paragraph-rsid="0004ad0a"/>
    </style:style>
    <style:style style:name="P6" style:family="paragraph" style:parent-style-name="Text_20_body" style:list-style-name="L8">
      <style:text-properties officeooo:paragraph-rsid="0004ad0a"/>
    </style:style>
    <style:style style:name="T1" style:family="text">
      <style:text-properties officeooo:rsid="0003fa87"/>
    </style:style>
    <style:style style:name="T2" style:family="text">
      <style:text-properties officeooo:rsid="0004ad0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ahier des charges</text:p>
      <text:p text:style-name="P1"/>
      <text:h text:style-name="Heading_20_1" text:outline-level="1">1 – Description générale du projet</text:h>
      <text:h text:style-name="Heading_20_2" text:outline-level="2">a – Contexte du projet</text:h>
      <text:p text:style-name="P4">Pour réseaux de la MITI le site WEB est un élément capital pour leur communication. La plupart des sites sont sous une version <text:span text:style-name="T1">obsolète et il est nécessaire de faire une mise à jour. Nous profitons de l’occasion pour migrer vers le nouveau kit CNRS WORDPRESS</text:span></text:p>
      <text:h text:style-name="Heading_20_2" text:outline-level="2">b – Objectifs</text:h>
      <text:p text:style-name="P4">Proposer aux réseaux de la MITI un ou deux squelettes WORDPRESS basé sur le kit CNRS</text:p>
      <text:h text:style-name="Heading_20_1" text:outline-level="1">2 – Présentation du contenu</text:h>
      <text:h text:style-name="Heading_20_2" text:outline-level="2">a – Contenu</text:h>
      <text:h text:style-name="Heading_20_3" text:outline-level="3">Page d'accueil (cf modèle en annexe):</text:h>
      <text:p text:style-name="P5"><text:span text:style-name="T2">Dans le corps de la page avoir</text:span> les "blocs de texte " les contenus types <text:span text:style-name="T2">et des</text:span> zones graphiques. </text:p>
      <text:list xml:id="list2171222862" text:style-name="L8">
        <text:list-item>
          <text:p text:style-name="P6">Bloc 1 ( B1) : image+ présentation <text:span text:style-name="T2">succincte</text:span> de l'objet du réseau ( lien vers page de présentation liée à l'onglet équivalent du M1)</text:p>
        </text:list-item>
        <text:list-item>
          <text:p text:style-name="P6">Bloc 2 ( B2) : actualités, nombre à <text:span text:style-name="T2">définir</text:span>, image+texte+lien.</text:p>
        </text:list-item>
        <text:list-item>
          <text:p text:style-name="P6">Bloc 3 ( B3) : A la une : actualité autres mais d’<text:span text:style-name="T2">intérêt</text:span> pour le réseau (colloques, actions réseaux partenaires, etc..)</text:p>
        </text:list-item>
        <text:list-item>
          <text:p text:style-name="P6">Bloc 4 (B4) : Nos fondamentaux </text:p>
        </text:list-item>
      </text:list>
      <text:p text:style-name="P2">En haut : deux menus horizontaux</text:p>
      <text:list xml:id="list1469116140" text:style-name="L7">
        <text:list-item>
          <text:p text:style-name="P3">Un menu assez clair (M1),liens de communications/contacts : réseaux sociaux, newsletters, contact, mentions légales, annuaire, intranet. Ce type de lien se retrouve dans un encart rectangulaire en bas de cette page d'accueil</text:p>
        </text:list-item>
        <text:list-item>
          <text:p text:style-name="P3">Un menu principal ( M2) qui comporte 4 à 5 onglets. Sur chaque page, lorsqu'on active la barre de défilement verticale, apparaît en haut à gauche une touche "menu" qui active le long du texte le détail du menu du site.</text:p>
        </text:list-item>
        <text:list-item>
          <text:p text:style-name="P3">P<text:span text:style-name="T1">o</text:span>ur ce menu M2 , le premier onglet sera celui conduisant à la page de présentation du réseau, il pourra s'appeler " le réseau"/"présentation" ... ETC... d'une manière générale, il faudra que les réseaux aient la <text:span text:style-name="T1">possibilité</text:span> de <text:span text:style-name="T1">modifier</text:span> ses intitulés.</text:p>
        </text:list-item>
        <text:list-item>
          <text:p text:style-name="P3">Les journées : étant au <text:span text:style-name="T1">cœur</text:span> de la vie des réseaux, cela <text:span text:style-name="T1">apparaîtra</text:span> sans doute comme besoin pour tous les réseaux</text:p>
        </text:list-item>
        <text:list-item>
          <text:p text:style-name="P3"><text:soft-page-break/><text:span text:style-name="T1">T</text:span>outes les pages liées à ces rubriques ( et leurs pages -filles si existant), <text:span text:style-name="T1">doivent avoir </text:span>la même structure. <text:span text:style-name="T1">Par exemple, l</text:span>iste image/lien/texte court ( qui sont autant de sous-rubriques). </text:p>
        </text:list-item>
        <text:list-item>
          <text:p text:style-name="P3"><text:span text:style-name="T1">En plus avoir </text:span>des fonctionnalités de réglage taille de police <text:span text:style-name="T1">et p</text:span>ossib<text:span text:style-name="T1">i</text:span>lité d'impression. </text:p>
        </text:list-item>
        <text:list-item>
          <text:p text:style-name="P3">Les li<text:span text:style-name="T1">e</text:span>ns <text:span text:style-name="T1">renvoient</text:span> à des textes développés en bas de page.</text:p>
        </text:list-item>
        <text:list-item>
          <text:p text:style-name="P3"><text:span text:style-name="T1">Pied de page: </text:span>Un pied de page avec à minima les mentions légales, crédits (inclus dans mentions légales ?), contact, partenaires, logo des autres établissements et CNRS</text:p>
        </text:list-item>
      </text:list>
      <text:h text:style-name="Heading_20_3" text:outline-level="3">Page fille : </text:h>
      <text:p text:style-name="Text_20_body"/>
      <text:p text:style-name="Text_20_body"/>
      <text:h text:style-name="Heading_20_2" text:outline-level="2">b – Confidentialité des informations</text:h>
      <text:h text:style-name="Heading_20_1" text:outline-level="1">3 – Spécifications des réalisations</text:h>
      <text:h text:style-name="Heading_20_2" text:outline-level="2">a – Description de l’environnement technique</text:h>
      <text:h text:style-name="Heading_20_2" text:outline-level="2">b – <text:span text:style-name="T2">Responsabilités diverses</text:span></text:h>
      <text:h text:style-name="Heading_20_1" text:outline-level="1">4 – Maintenance</text:h>
      <text:h text:style-name="Heading_20_2" text:outline-level="2">a - Mise à jour <text:span text:style-name="T2">techniques / sécurité</text:span></text:h>
      <text:h text:style-name="Heading_20_2" text:outline-level="2">b – Contraintes techniques</text:h>
      <text:h text:style-name="Heading_20_1" text:outline-level="1">5 – Calendrier des prestation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07:02:16.194133302</meta:creation-date>
    <dc:date>2019-04-10T07:42:24.331877070</dc:date>
    <meta:editing-duration>PT28M27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2" meta:paragraph-count="32" meta:word-count="438" meta:character-count="2569" meta:non-whitespace-character-count="2158"/>
  </office:meta>
</office:document-meta>
</file>